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F5E1653942D857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5.395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outline1">
      <style:graphic-properties draw:fill-color="#ffffff" draw:auto-grow-height="true" fo:min-height="17.427cm"/>
    </style:style>
    <style:style style:name="pr6" style:family="presentation" style:parent-style-name="Blue-outline1">
      <style:graphic-properties draw:fill-color="#ffffff" draw:auto-grow-height="true" fo:min-height="14.895cm"/>
    </style:style>
    <style:style style:name="pr7" style:family="presentation" style:parent-style-name="Blue-outline1">
      <style:graphic-properties draw:fill-color="#ffffff" draw:auto-grow-height="true" fo:min-height="17.161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2" draw:text-style-name="P2" draw:layer="layout" svg:width="25.199cm" svg:height="15.395cm" svg:x="1.4cm" svg:y="4.914cm" presentation:class="outline" presentation:user-transformed="true">
          <draw:text-box>
            <text:p>Matthieu GIROUX</text:p>
            <text:p/>
            <text:list text:style-name="L2">
              <text:list-item>
                <text:p>Programmeur indépendant et auteur</text:p>
              </text:list-item>
            </text:list>
            <text:p/>
            <text:p>Livres écrits disponibles aux Champs Libres :</text:p>
            <text:list text:continue-numbering="true" text:style-name="L2">
              <text:list-item>
                <text:p>Comment écrire des histoires</text:p>
              </text:list-item>
              <text:list-item>
                <text:p>France – Fonctionnement de notre société</text:p>
              </text:list-item>
              <text:list-item>
                <text:p>LINUX – Une informatique facile</text:p>
              </text:list-item>
              <text:list-item>
                <text:p>Nos Nouvelles Nos Vies <text:s text:c="2"/><text:tab/>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p>Critiques sur ”Comment écrire des histoires”</text:p>
            <text:p/>
            <text:p/>
            <text:list text:style-name="L3">
              <text:list-item>
                <text:p>Critiques de lecteurs</text:p>
              </text:list-item>
              <text:list-item>
                <text:p>M. GIROUX est psychotechnique</text:p>
              </text:list-item>
              <text:list-item>
                <text:p>Méthode de coaching à l'américaine</text:p>
              </text:list-item>
              <text:list-item>
                <text:p>N'existe pas encore en France</text:p>
              </text:list-item>
              <text:list-item>
                <text:p>Les autres démontrent par l'exem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5" draw:text-style-name="P2" draw:layer="layout" svg:width="25.199cm" svg:height="17.427cm" svg:x="1.4cm" svg:y="3.838cm" presentation:class="outline" presentation:user-transformed="true">
          <draw:text-box>
            <text:p><text:span text:style-name="T1">Atelier d'écriture ”La Harpe”</text:span></text:p>
            <text:p/>
            <text:p>Point de départ</text:p>
            <text:p/>
            <text:p>A l'école j'ai aimé écrire mais la répétition de l'écriture ainsi que la rapidité de correction des copies ne m'ont pas aidés à mieux écrire</text:p>
            <text:p/>
            <text:p>Seul des cours de passionnés (CNAM) m'ont permis de trouver le moyen d'aimer créer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4cm" svg:y="3.572cm" presentation:class="outline" presentation:user-transformed="true">
          <draw:text-box>
            <text:p><text:span text:style-name="T1">Atelier d'écriture</text:span></text:p>
            <text:p/>
            <text:p>Contraintes et atouts</text:p>
            <text:p/>
            <text:p>Le projet dépend de la quantité de subventions attribués à la Ferme de La Harpe</text:p>
            <text:p>L'atelier serait en test pendant 3 jours en 2010 </text:p>
            <text:p>Il y a de la place pour de nouvelles activités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4cm" svg:y="3.572cm" presentation:class="outline" presentation:user-transformed="true">
          <draw:text-box>
            <text:p><text:span text:style-name="T1">Atelier d'écriture</text:span></text:p>
            <text:p/>
            <text:p>La Ferme de La Harpe</text:p>
            <text:p/>
            <text:list text:style-name="L3">
              <text:list-item>
                <text:p>Education populaire</text:p>
              </text:list-item>
              <text:list-item>
                <text:p>Reprend les métiers importants abandonnés</text:p>
              </text:list-item>
              <text:list-item>
                <text:p>Ebénisterie, Garagiste, Jazz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2" draw:text-style-name="P2" draw:layer="layout" svg:width="25.199cm" svg:height="15.395cm" svg:x="1.4cm" svg:y="3.572cm" presentation:class="outline" presentation:user-transformed="true">
          <draw:text-box>
            <text:p><text:span text:style-name="T1">Atelier d'écriture</text:span></text:p>
            <text:p/>
            <text:p>Objectifs</text:p>
            <text:p/>
            <text:list text:style-name="L2">
              <text:list-item>
                <text:p>Donner l'envie d'écrire</text:p>
              </text:list-item>
              <text:list-item>
                <text:p>Aider à élaborer ses projets</text:p>
              </text:list-item>
              <text:list-item>
                <text:p>Aider à avancer pour soi</text:p>
              </text:list-item>
              <text:list-item>
                <text:p>Donner des moyens pour créer en écrivant</text:p>
              </text:list-item>
              <text:list-item>
                <text:p>Donner les moyens pour évolu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4cm" svg:y="3.572cm" presentation:class="outline" presentation:user-transformed="true">
          <draw:text-box>
            <text:p><text:span text:style-name="T1">Atelier d'écriture</text:span></text:p>
            <text:p/>
            <text:p>Objectifs sur 3 jours</text:p>
            <text:p/>
            <text:list text:style-name="L3">
              <text:list-item>
                <text:p><text:span text:style-name="T2">Écrire d'abord pour soi (1er jour)</text:span></text:p>
              </text:list-item>
            </text:list>
            <text:list text:style-name="L2">
              <text:list-item>
                <text:p>S'améliorer<text:span text:style-name="T2"> (2e jour)</text:span></text:p>
              </text:list-item>
              <text:list-item>
                <text:p>Evoluer en apprenant à se critiquer<text:span text:style-name="T2"> (3e jou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4cm" svg:y="3.838cm" presentation:class="outline" presentation:user-transformed="true">
          <draw:text-box>
            <text:p><text:span text:style-name="T1">Constation pour les élèves -</text:span> <text:span text:style-name="T1">Atelier d'écriture</text:span></text:p>
            <text:p/>
            <text:list text:style-name="L2">
              <text:list-item>
                <text:p>Les écoles sont de plus en plus surchargées</text:p>
              </text:list-item>
              <text:list-item>
                <text:p>Les professeurs ont de moins en moins autorité</text:p>
              </text:list-item>
              <text:list-item>
                <text:p>Des écoliers sont de plus en plus désintéressés</text:p>
              </text:list-item>
              <text:list-item>
                <text:p>Le français et l'écriture sont annexes</text:p>
              </text:list-item>
              <text:list-item>
                <text:p>Beaucoup d'écoliers n'aiment pas être noté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5cm" svg:y="4.64cm" presentation:class="outline" presentation:user-transformed="true">
          <draw:text-box>
            <text:p><text:span text:style-name="T1">Constation pour les adultes -</text:span> <text:span text:style-name="T1">Atelier d'écriture</text:span></text:p>
            <text:p/>
            <text:list text:style-name="L2">
              <text:list-item>
                <text:p>Les retraités ont envie d'écrire leurs mémoires</text:p>
              </text:list-item>
              <text:list-item>
                <text:p>Les salariés font peu de projets personnels</text:p>
              </text:list-item>
              <text:list-item>
                <text:p>On a de plus en plus de mal à se comprendre</text:p>
              </text:list-item>
              <text:list-item>
                <text:p>On se réfère aux autres</text:p>
              </text:list-item>
              <text:list-item>
                <text:p>On critique les autres mais on n'évolue pa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5cm" svg:y="5cm" presentation:class="outline" presentation:user-transformed="true">
          <draw:text-box>
            <text:p><text:span text:style-name="T1">Atelier d'écriture</text:span></text:p>
            <text:p><text:span text:style-name="T1"/></text:p>
            <text:p>Résolution : Trouver l'envie d'écrire permet :</text:p>
            <text:list text:style-name="L2">
              <text:list-item>
                <text:p>De se comprendre et de comprendre les autres</text:p>
              </text:list-item>
              <text:list-item>
                <text:p>D'élaborer et de communiquer ses projets</text:p>
              </text:list-item>
              <text:list-item>
                <text:p>D'améliorer son écoute et sa persuasion</text:p>
              </text:list-item>
              <text:list-item>
                <text:p>D'aller de l'avant en créant des projets</text:p>
              </text:list-item>
              <text:list-item>
                <text:p>De devenir pragmatique et d'évolu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5cm" svg:y="5cm" presentation:class="outline" presentation:user-transformed="true">
          <draw:text-box>
            <text:p><text:span text:style-name="T1">Atelier d'écriture et d'informatique</text:span></text:p>
            <text:p/>
            <text:p>Organisation</text:p>
            <text:p/>
            <text:p>30 sessions pour l'atelier au maximum</text:p>
            <text:list text:style-name="L2">
              <text:list-item>
                <text:p>Un public d'adultes et d'enfants</text:p>
              </text:list-item>
              <text:list-item>
                <text:p>Un nouveau quartier : Beauregard</text:p>
              </text:list-item>
              <text:list-item>
                <text:p>Une nouvelle salle dans la ”Maison du Parc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5cm" svg:y="5cm" presentation:class="outline" presentation:user-transformed="true">
          <draw:text-box>
            <text:p><text:span text:style-name="T1">Moyens pédagogique - Atelier d'écriture</text:span></text:p>
            <text:p/>
            <text:p>Préparer 30 sessions avec de la pratique</text:p>
            <text:list text:style-name="L2">
              <text:list-item>
                <text:p>Je parle d'une technique humainement</text:p>
              </text:list-item>
              <text:list-item>
                <text:p>Je réponds aux questions</text:p>
              </text:list-item>
              <text:list-item>
                <text:p>On écrit ensuite ce qu'on veut</text:p>
              </text:list-item>
              <text:list-item>
                <text:p>On lit et je donne d'autres répon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5cm" svg:y="4.338cm" presentation:class="outline" presentation:user-transformed="true">
          <draw:text-box>
            <text:p><text:span text:style-name="T1">Moyens pédagogique - Atelier d'écriture</text:span></text:p>
            <text:p/>
            <text:p>Démarche dans ce que je propose :</text:p>
            <text:p/>
            <text:list text:style-name="L2">
              <text:list-item>
                <text:p>Donner envie sans frustrer</text:p>
              </text:list-item>
              <text:list-item>
                <text:p>Donner des procédés qui permettent d'écrire</text:p>
              </text:list-item>
              <text:list-item>
                <text:p>Donner des procédés qui permettent d'évolu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4" draw:text-style-name="P2" draw:layer="layout" svg:width="25.199cm" svg:height="13.86cm" svg:x="1.5cm" svg:y="3.838cm" presentation:class="outline" presentation:user-transformed="true">
          <draw:text-box>
            <text:p><text:span text:style-name="T1">Moyens pédagogique - Atelier d'écriture</text:span></text:p>
            <text:p/>
            <text:p>Répondre aux questions :</text:p>
            <text:p/>
            <text:list text:style-name="L2">
              <text:list-item>
                <text:p>Montrer que chacun peut avoir une passion</text:p>
              </text:list-item>
              <text:list-item>
                <text:p>Comprendre chaque auditeur et l'aider</text:p>
              </text:list-item>
              <text:list-item>
                <text:p>Regarder si les auditeurs sont en écoute</text:p>
              </text:list-item>
              <text:list-item>
                <text:p>Aider ceux qui ne savent p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6" draw:text-style-name="P2" draw:layer="layout" svg:width="25.199cm" svg:height="14.895cm" svg:x="1.5cm" svg:y="5cm" presentation:class="outline" presentation:user-transformed="true">
          <draw:text-box>
            <text:p><text:span text:style-name="T1">Atelier d'informatique</text:span></text:p>
            <text:p/>
            <text:p>Contraintes et atouts</text:p>
            <text:p/>
            <text:list text:style-name="L2">
              <text:list-item>
                <text:p>L'atelier d'informatique dépend de la validation éventuelle par l'association Vivre à Beauregard</text:p>
              </text:list-item>
              <text:list-item>
                <text:p>L'atelier commencerait en Octobre 2010</text:p>
              </text:list-item>
              <text:list-item>
                <text:p>Il y a de la place pour des ateliers</text:p>
              </text:list-item>
              <text:list-item>
                <text:p>Il est en cours de validation par l'associ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7" draw:text-style-name="P2" draw:layer="layout" svg:width="25.199cm" svg:height="17.161cm" svg:x="1.5cm" svg:y="5cm" presentation:class="outline" presentation:user-transformed="true">
          <draw:text-box>
            <text:p><text:span text:style-name="T1">Atelier d'informatique</text:span></text:p>
            <text:p/>
            <text:p>Constatation</text:p>
            <text:list text:style-name="L2">
              <text:list-item>
                <text:p>On ne sait pas utiliser son ordinateur</text:p>
              </text:list-item>
              <text:list-item>
                <text:p>On dépense trop dans l'informatique</text:p>
              </text:list-item>
              <text:list-item>
                <text:p>On répare souvent son ordinateur</text:p>
              </text:list-item>
              <text:list-item>
                <text:p>On achète ou pirate trop de logiciels</text:p>
              </text:list-item>
              <text:list-item>
                <text:p>Les retraités veulent écrire leurs mémoires</text:p>
              </text:list-item>
              <text:list-item>
                <text:p>Les retraités souhaitent utiliser l'ordinateur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2" draw:text-style-name="P2" draw:layer="layout" svg:width="25.199cm" svg:height="15.395cm" svg:x="1.5cm" svg:y="5cm" presentation:class="outline" presentation:user-transformed="true">
          <draw:text-box>
            <text:p><text:span text:style-name="T1">Atelier d'informatique</text:span></text:p>
            <text:p/>
            <text:p>Objectifs</text:p>
            <text:p/>
            <text:list text:style-name="L2">
              <text:list-item>
                <text:p>Faciliter l'utilisation d'un ordinateur</text:p>
              </text:list-item>
              <text:list-item>
                <text:p>Réduire le fossé entre initiés et néophytes</text:p>
              </text:list-item>
              <text:list-item>
                <text:p>Aider à mieux dépenser</text:p>
              </text:list-item>
              <text:list-item>
                <text:p>Aider à devenir indépendant</text:p>
              </text:list-item>
              <text:list-item>
                <text:p>Utiliser des logiciels lib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t de création d'ateliers d'écriture et d'informatique</text:p>
          </draw:text-box>
        </draw:frame>
        <draw:frame presentation:style-name="pr2" draw:text-style-name="P2" draw:layer="layout" svg:width="25.199cm" svg:height="15.395cm" svg:x="1.5cm" svg:y="5cm" presentation:class="outline" presentation:user-transformed="true">
          <draw:text-box>
            <text:p><text:span text:style-name="T1">Atelier d'informatique - Pédagogie</text:span></text:p>
            <text:p/>
            <text:p>On discute autour d'un thème, puis</text:p>
            <text:p>On trouve un sujet pour la prochaine session</text:p>
            <text:p/>
            <text:list text:style-name="L2">
              <text:list-item>
                <text:p>Répondre à la demande</text:p>
              </text:list-item>
              <text:list-item>
                <text:p>Aider à organiser, paramétrer son ordinateur</text:p>
              </text:list-item>
              <text:list-item>
                <text:p>Discuter autour et trouver des astuces</text:p>
              </text:list-item>
              <text:list-item>
                <text:p>Faciliter la recherche de logiciels et d'inf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09-06-19T17:19:22</meta:creation-date>
    <dc:language>fi-FI</dc:language>
    <meta:editing-cycles>84</meta:editing-cycles>
    <meta:editing-duration>PT1H21M3S</meta:editing-duration>
    <dc:date>2018-10-03T01:26:44.488159173</dc:date>
    <dc:subject>Éducation</dc:subject>
    <dc:title>Projet de création d'ateliers d'écriture et d'informatique</dc:title>
    <meta:keyword>coaching</meta:keyword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usr/lib/openoffice/basis3.0/share/template/fr/presnt/Blue.otp"/>
  </office:meta>
</office:document-meta>
</file>